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0:36"/><text:bookmark-start text:name="__RefHeading___matthew_1036_1"/><text:bookmark-start text:name="matthew_1036"/>Matthew 10:36<text:bookmark-end text:name="__RefHeading___matthew_1036_1"/><text:bookmark-end text:name="matthew_10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a person's enemies will be those of his own househol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 man's enemies will be the members of his own household.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our enemies will be right in your own household!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 man's foes shall be they of his own househol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0:35" text:style-name="Internet_20_link" text:visited-style-name="Visited_20_Internet_20_Link">Matthew 10:35</text:a> ← Matthew 10:36 → <text:a xlink:type="simple" xlink:href="https://groveserver.com/bible/doku.php?id=matthew_10:37" text:style-name="Internet_20_link" text:visited-style-name="Visited_20_Internet_20_Link">Matthew 10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0" text:style-name="Internet_20_link" text:visited-style-name="Visited_20_Internet_20_Link">Matthew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3:22</meta:creation-date>
    <dc:creator>Generated</dc:creator>
    <dc:date>2025-11-05T23::03:22</dc:date>
    <dc:language>en-US</dc:language>
    <meta:editing-cycles>1</meta:editing-cycles>
    <meta:editing-duration>PT0S</meta:editing-duration>
    <dc:title>matthew_10:36</dc:title>
  </office:meta>
</office:document-meta>
</file>