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38"/><text:bookmark-start text:name="__RefHeading___matthew_1038_1"/><text:bookmark-start text:name="matthew_1038"/>Matthew 10:38<text:bookmark-end text:name="__RefHeading___matthew_1038_1"/><text:bookmark-end text:name="matthew_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oever does not take his cross and follow me is not worthy of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nyone who does not take his cross and follow me is not worthy of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refuse to take up your cross and follow me, you are not worthy of being mi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taketh not his cross, and followeth after me, is not worthy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37" text:style-name="Internet_20_link" text:visited-style-name="Visited_20_Internet_20_Link">Matthew 10:37</text:a> ← Matthew 10:38 → <text:a xlink:type="simple" xlink:href="https://groveserver.com/bible/doku.php?id=matthew_10:39" text:style-name="Internet_20_link" text:visited-style-name="Visited_20_Internet_20_Link">Matthew 1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20</meta:creation-date>
    <dc:creator>Generated</dc:creator>
    <dc:date>2025-11-07T10::03:20</dc:date>
    <dc:language>en-US</dc:language>
    <meta:editing-cycles>1</meta:editing-cycles>
    <meta:editing-duration>PT0S</meta:editing-duration>
    <dc:title>matthew_10:38</dc:title>
  </office:meta>
</office:document-meta>
</file>