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39"/><text:bookmark-start text:name="__RefHeading___matthew_1039_1"/><text:bookmark-start text:name="matthew_1039"/>Matthew 10:39<text:bookmark-end text:name="__RefHeading___matthew_1039_1"/><text:bookmark-end text:name="matthew_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finds his life will lose it, and whoever loses his life for my sake will find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finds his life will lose it, and whoever loses his life for my sake will find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cling to your life, you will lose it; but if you give up your life for me, you will find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findeth his life shall lose it: and he that loseth his life for my sake shall fin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38" text:style-name="Internet_20_link" text:visited-style-name="Visited_20_Internet_20_Link">Matthew 10:38</text:a> ← Matthew 10:39 → <text:a xlink:type="simple" xlink:href="https://groveserver.com/bible/doku.php?id=matthew_10:40" text:style-name="Internet_20_link" text:visited-style-name="Visited_20_Internet_20_Link">Matthew 1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34</meta:creation-date>
    <dc:creator>Generated</dc:creator>
    <dc:date>2025-11-07T16::46:34</dc:date>
    <dc:language>en-US</dc:language>
    <meta:editing-cycles>1</meta:editing-cycles>
    <meta:editing-duration>PT0S</meta:editing-duration>
    <dc:title>matthew_10:39</dc:title>
  </office:meta>
</office:document-meta>
</file>