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6"/><text:bookmark-start text:name="__RefHeading___matthew_106_1"/><text:bookmark-start text:name="matthew_106"/>Matthew 10:6<text:bookmark-end text:name="__RefHeading___matthew_106_1"/><text:bookmark-end text:name="matthew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go rather to the lost sheep of the house of Isra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 rather to the lost sheep of Israe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only to the people of Israel– God's lost shee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go rather to the lost sheep of the hous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5" text:style-name="Internet_20_link" text:visited-style-name="Visited_20_Internet_20_Link">Matthew 10:5</text:a> ← Matthew 10:6 → <text:a xlink:type="simple" xlink:href="https://groveserver.com/bible/doku.php?id=matthew_10:7" text:style-name="Internet_20_link" text:visited-style-name="Visited_20_Internet_20_Link">Matthew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26:58</meta:creation-date>
    <dc:creator>Generated</dc:creator>
    <dc:date>2025-10-30T21::26:58</dc:date>
    <dc:language>en-US</dc:language>
    <meta:editing-cycles>1</meta:editing-cycles>
    <meta:editing-duration>PT0S</meta:editing-duration>
    <dc:title>matthew_10:6</dc:title>
  </office:meta>
</office:document-meta>
</file>