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7"/><text:bookmark-start text:name="__RefHeading___matthew_107_1"/><text:bookmark-start text:name="matthew_107"/>Matthew 10:7<text:bookmark-end text:name="__RefHeading___matthew_107_1"/><text:bookmark-end text:name="matthew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roclaim as you go, saying, 'The kingdom of heaven is at han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you go, preach this message: 'The kingdom of heaven is near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 and announce to them that the Kingdom of Heaven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ye go, preach, saying, The kingdom of heaven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6" text:style-name="Internet_20_link" text:visited-style-name="Visited_20_Internet_20_Link">Matthew 10:6</text:a> ← Matthew 10:7 → <text:a xlink:type="simple" xlink:href="https://groveserver.com/bible/doku.php?id=matthew_10:8" text:style-name="Internet_20_link" text:visited-style-name="Visited_20_Internet_20_Link">Matthew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6:32</meta:creation-date>
    <dc:creator>Generated</dc:creator>
    <dc:date>2025-11-06T02::16:32</dc:date>
    <dc:language>en-US</dc:language>
    <meta:editing-cycles>1</meta:editing-cycles>
    <meta:editing-duration>PT0S</meta:editing-duration>
    <dc:title>matthew_10:7</dc:title>
  </office:meta>
</office:document-meta>
</file>