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0:8"/><text:bookmark-start text:name="__RefHeading___matthew_108_1"/><text:bookmark-start text:name="matthew_108"/>Matthew 10:8<text:bookmark-end text:name="__RefHeading___matthew_108_1"/><text:bookmark-end text:name="matthew_1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al the sick, raise the dead, cleanse lepers, cast out demons. You received without paying; give without pa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al the sick, raise the dead, cleanse those who have leprosy, drive out demons. Freely you have received, freely giv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al the sick, raise the dead, cure those with leprosy, and cast out demons. Give as freely as you have received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eal the sick, cleanse the lepers, raise the dead, cast out devils: freely ye have received, freely giv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0:7" text:style-name="Internet_20_link" text:visited-style-name="Visited_20_Internet_20_Link">Matthew 10:7</text:a> ← Matthew 10:8 → <text:a xlink:type="simple" xlink:href="https://groveserver.com/bible/doku.php?id=matthew_10:9" text:style-name="Internet_20_link" text:visited-style-name="Visited_20_Internet_20_Link">Matthew 10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0" text:style-name="Internet_20_link" text:visited-style-name="Visited_20_Internet_20_Link">Matthew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29:36</meta:creation-date>
    <dc:creator>Generated</dc:creator>
    <dc:date>2025-11-06T06::29:36</dc:date>
    <dc:language>en-US</dc:language>
    <meta:editing-cycles>1</meta:editing-cycles>
    <meta:editing-duration>PT0S</meta:editing-duration>
    <dc:title>matthew_10:8</dc:title>
  </office:meta>
</office:document-meta>
</file>