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atthew_11:1"/><text:bookmark-start text:name="__RefHeading___matthew_111_1"/><text:bookmark-start text:name="matthew_111"/>Matthew 11:1<text:bookmark-end text:name="__RefHeading___matthew_111_1"/><text:bookmark-end text:name="matthew_111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When Jesus had finished instructing his twelve disciples, he went on from there to teach and preach in their cities.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After Jesus had finished instructing his twelve disciples, he went on from there to teach and preach in the towns of Galilee.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When Jesus had finished giving these instructions to his twelve disciples, he went out to teach and preach in towns throughout the region.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And it came to pass, when Jesus had made an end of commanding his twelve disciples, he departed thence to teach and to preach in their cities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matthew_10:42" text:style-name="Internet_20_link" text:visited-style-name="Visited_20_Internet_20_Link">Matthew 10:42</text:a> ← Matthew 11:1 → <text:a xlink:type="simple" xlink:href="https://groveserver.com/bible/doku.php?id=matthew_11:2" text:style-name="Internet_20_link" text:visited-style-name="Visited_20_Internet_20_Link">Matthew 11:2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matthew" text:style-name="Internet_20_link" text:visited-style-name="Visited_20_Internet_20_Link">Matthew</text:a> → <text:a xlink:type="simple" xlink:href="https://groveserver.com/bible/doku.php?id=matthew_11" text:style-name="Internet_20_link" text:visited-style-name="Visited_20_Internet_20_Link">Matthew 11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0-31T04::21:55</meta:creation-date>
    <dc:creator>Generated</dc:creator>
    <dc:date>2025-10-31T04::21:55</dc:date>
    <dc:language>en-US</dc:language>
    <meta:editing-cycles>1</meta:editing-cycles>
    <meta:editing-duration>PT0S</meta:editing-duration>
    <dc:title>matthew_11:1</dc:title>
  </office:meta>
</office:document-meta>
</file>