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1:10"/><text:bookmark-start text:name="__RefHeading___matthew_1110_1"/><text:bookmark-start text:name="matthew_1110"/>Matthew 11:10<text:bookmark-end text:name="__RefHeading___matthew_1110_1"/><text:bookmark-end text:name="matthew_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is is he of whom it is written, “' Behold, I send my messenger before your face, who will prepare your way before you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is the one about whom it is written: “'I will send my messenger ahead of you, who will prepare your way before you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ohn is the man to whom the Scriptures refer when they say, 'Look, I am sending my messenger ahead of you, and he will prepare your way before you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is is he, of whom it is written, Behold, I send my messenger before thy face, which shall prepare thy way before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1:9" text:style-name="Internet_20_link" text:visited-style-name="Visited_20_Internet_20_Link">Matthew 11:9</text:a> ← Matthew 11:10 → <text:a xlink:type="simple" xlink:href="https://groveserver.com/bible/doku.php?id=matthew_11:11" text:style-name="Internet_20_link" text:visited-style-name="Visited_20_Internet_20_Link">Matthew 1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1" text:style-name="Internet_20_link" text:visited-style-name="Visited_20_Internet_20_Link">Matthew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3:00</meta:creation-date>
    <dc:creator>Generated</dc:creator>
    <dc:date>2025-11-05T13::23:00</dc:date>
    <dc:language>en-US</dc:language>
    <meta:editing-cycles>1</meta:editing-cycles>
    <meta:editing-duration>PT0S</meta:editing-duration>
    <dc:title>matthew_11:10</dc:title>
  </office:meta>
</office:document-meta>
</file>