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0:nlt"/>John is the man to whom the Scriptures refer when they say, 'Look, I am sending my messenger ahead of you, and he will prepare your way before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38</meta:creation-date>
    <dc:creator>Generated</dc:creator>
    <dc:date>2025-11-04T23::04:38</dc:date>
    <dc:language>en-US</dc:language>
    <meta:editing-cycles>1</meta:editing-cycles>
    <meta:editing-duration>PT0S</meta:editing-duration>
    <dc:title>matthew_11:10:nlt</dc:title>
  </office:meta>
</office:document-meta>
</file>