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1:12"/><text:bookmark-start text:name="__RefHeading___matthew_1112_1"/><text:bookmark-start text:name="matthew_1112"/>Matthew 11:12<text:bookmark-end text:name="__RefHeading___matthew_1112_1"/><text:bookmark-end text:name="matthew_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rom the days of John the Baptist until now the kingdom of heaven has suffered violence, and the violent take it by for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rom the days of John the Baptist until now, the kingdom of heaven has been forcefully advancing, and forceful men lay hold of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from the time John the Baptist began preaching until now, the Kingdom of Heaven has been forcefully advancing, and violent people are attacking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from the days of John the Baptist until now the kingdom of heaven suffereth violence, and the violent take it by for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1:11" text:style-name="Internet_20_link" text:visited-style-name="Visited_20_Internet_20_Link">Matthew 11:11</text:a> ← Matthew 11:12 → <text:a xlink:type="simple" xlink:href="https://groveserver.com/bible/doku.php?id=matthew_11:13" text:style-name="Internet_20_link" text:visited-style-name="Visited_20_Internet_20_Link">Matthew 1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1" text:style-name="Internet_20_link" text:visited-style-name="Visited_20_Internet_20_Link">Matthew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38:11</meta:creation-date>
    <dc:creator>Generated</dc:creator>
    <dc:date>2025-10-31T07::38:11</dc:date>
    <dc:language>en-US</dc:language>
    <meta:editing-cycles>1</meta:editing-cycles>
    <meta:editing-duration>PT0S</meta:editing-duration>
    <dc:title>matthew_11:12</dc:title>
  </office:meta>
</office:document-meta>
</file>