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1:13"/><text:bookmark-start text:name="__RefHeading___matthew_1113_1"/><text:bookmark-start text:name="matthew_1113"/>Matthew 11:13<text:bookmark-end text:name="__RefHeading___matthew_1113_1"/><text:bookmark-end text:name="matthew_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ll the Prophets and the Law prophesied until Joh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all the Prophets and the Law prophesied until Joh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before John came, all the prophets and the law of Moses looked forward to this present ti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ll the prophets and the law prophesied until Joh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1:12" text:style-name="Internet_20_link" text:visited-style-name="Visited_20_Internet_20_Link">Matthew 11:12</text:a> ← Matthew 11:13 → <text:a xlink:type="simple" xlink:href="https://groveserver.com/bible/doku.php?id=matthew_11:14" text:style-name="Internet_20_link" text:visited-style-name="Visited_20_Internet_20_Link">Matthew 1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1" text:style-name="Internet_20_link" text:visited-style-name="Visited_20_Internet_20_Link">Matthew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37</meta:creation-date>
    <dc:creator>Generated</dc:creator>
    <dc:date>2025-11-05T21::33:37</dc:date>
    <dc:language>en-US</dc:language>
    <meta:editing-cycles>1</meta:editing-cycles>
    <meta:editing-duration>PT0S</meta:editing-duration>
    <dc:title>matthew_11:13</dc:title>
  </office:meta>
</office:document-meta>
</file>