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14"/><text:bookmark-start text:name="__RefHeading___matthew_1114_1"/><text:bookmark-start text:name="matthew_1114"/>Matthew 11:14<text:bookmark-end text:name="__RefHeading___matthew_1114_1"/><text:bookmark-end text:name="matthew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you are willing to accept it, he is Elijah who is to c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f you are willing to accept it, he is the Elijah who was to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you are willing to accept what I say, he is Elijah, the one the prophets said would c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ye will receive it, this is Elias, which was for to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13" text:style-name="Internet_20_link" text:visited-style-name="Visited_20_Internet_20_Link">Matthew 11:13</text:a> ← Matthew 11:14 → <text:a xlink:type="simple" xlink:href="https://groveserver.com/bible/doku.php?id=matthew_11:15" text:style-name="Internet_20_link" text:visited-style-name="Visited_20_Internet_20_Link">Matthew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16</meta:creation-date>
    <dc:creator>Generated</dc:creator>
    <dc:date>2025-11-05T21::34:16</dc:date>
    <dc:language>en-US</dc:language>
    <meta:editing-cycles>1</meta:editing-cycles>
    <meta:editing-duration>PT0S</meta:editing-duration>
    <dc:title>matthew_11:14</dc:title>
  </office:meta>
</office:document-meta>
</file>