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6"/><text:bookmark-start text:name="__RefHeading___matthew_1116_1"/><text:bookmark-start text:name="matthew_1116"/>Matthew 11:16<text:bookmark-end text:name="__RefHeading___matthew_1116_1"/><text:bookmark-end text:name="matthew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to what shall I compare this generation? It is like children sitting in the marketplaces and calling to their playmat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o what can I compare this generation? They are like children sitting in the marketplaces and calling out to other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o what can I compare this generation? It is like children playing a game in the public square. They complain to their friend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reunto shall I liken this generation? It is like unto children sitting in the markets, and calling unto their fellow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5" text:style-name="Internet_20_link" text:visited-style-name="Visited_20_Internet_20_Link">Matthew 11:15</text:a> ← Matthew 11:16 → <text:a xlink:type="simple" xlink:href="https://groveserver.com/bible/doku.php?id=matthew_11:17" text:style-name="Internet_20_link" text:visited-style-name="Visited_20_Internet_20_Link">Matthew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52</meta:creation-date>
    <dc:creator>Generated</dc:creator>
    <dc:date>2025-11-04T03::12:52</dc:date>
    <dc:language>en-US</dc:language>
    <meta:editing-cycles>1</meta:editing-cycles>
    <meta:editing-duration>PT0S</meta:editing-duration>
    <dc:title>matthew_11:16</dc:title>
  </office:meta>
</office:document-meta>
</file>