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17"/><text:bookmark-start text:name="__RefHeading___matthew_1117_1"/><text:bookmark-start text:name="matthew_1117"/>Matthew 11:17<text:bookmark-end text:name="__RefHeading___matthew_1117_1"/><text:bookmark-end text:name="matthew_1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'We played the flute for you, and you did not dance; we sang a dirge, and you did not mourn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We played the flute for you, and you did not dance; we sang a dirge and you did not mourn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We played wedding songs, and you didn't dance, so we played funeral songs, and you didn't mourn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ying, We have piped unto you, and ye have not danced; we have mourned unto you, and ye have not lamen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16" text:style-name="Internet_20_link" text:visited-style-name="Visited_20_Internet_20_Link">Matthew 11:16</text:a> ← Matthew 11:17 → <text:a xlink:type="simple" xlink:href="https://groveserver.com/bible/doku.php?id=matthew_11:18" text:style-name="Internet_20_link" text:visited-style-name="Visited_20_Internet_20_Link">Matthew 1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4:25</meta:creation-date>
    <dc:creator>Generated</dc:creator>
    <dc:date>2025-11-06T15::44:25</dc:date>
    <dc:language>en-US</dc:language>
    <meta:editing-cycles>1</meta:editing-cycles>
    <meta:editing-duration>PT0S</meta:editing-duration>
    <dc:title>matthew_11:17</dc:title>
  </office:meta>
</office:document-meta>
</file>