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8"/><text:bookmark-start text:name="__RefHeading___matthew_1118_1"/><text:bookmark-start text:name="matthew_1118"/>Matthew 11:18<text:bookmark-end text:name="__RefHeading___matthew_1118_1"/><text:bookmark-end text:name="matthew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John came neither eating nor drinking, and they say, 'He has a demon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John came neither eating nor drinking, and they say, 'He has a demo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John didn't spend his time eating and drinking, and you say, 'He's possessed by a demo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John came neither eating nor drinking, and they say, He hath a d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17" text:style-name="Internet_20_link" text:visited-style-name="Visited_20_Internet_20_Link">Matthew 11:17</text:a> ← Matthew 11:18 → <text:a xlink:type="simple" xlink:href="https://groveserver.com/bible/doku.php?id=matthew_11:19" text:style-name="Internet_20_link" text:visited-style-name="Visited_20_Internet_20_Link">Matthew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8:49</meta:creation-date>
    <dc:creator>Generated</dc:creator>
    <dc:date>2025-11-06T14::18:49</dc:date>
    <dc:language>en-US</dc:language>
    <meta:editing-cycles>1</meta:editing-cycles>
    <meta:editing-duration>PT0S</meta:editing-duration>
    <dc:title>matthew_11:18</dc:title>
  </office:meta>
</office:document-meta>
</file>