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9"/><text:bookmark-start text:name="__RefHeading___matthew_1119_1"/><text:bookmark-start text:name="matthew_1119"/>Matthew 11:19<text:bookmark-end text:name="__RefHeading___matthew_1119_1"/><text:bookmark-end text:name="matthew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n came eating and drinking, and they say, 'Look at him! A glutton and a drunkard, a friend of tax collectors and sinners!' Yet wisdom is justified by her deed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an came eating and drinking, and they say, 'Here is a glutton and a drunkard, a friend of tax collectors and “sinners.”' But wisdom is proved right by her action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n of Man, on the other hand, feasts and drinks, and you say, 'He's a glutton and a drunkard, and a friend of tax collectors and other sinners!' But wisdom is shown to be right by its result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on of man came eating and drinking, and they say, Behold a man gluttonous, and a winebibber, a friend of publicans and sinners. But wisdom is justified of he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8" text:style-name="Internet_20_link" text:visited-style-name="Visited_20_Internet_20_Link">Matthew 11:18</text:a> ← Matthew 11:19 → <text:a xlink:type="simple" xlink:href="https://groveserver.com/bible/doku.php?id=matthew_11:20" text:style-name="Internet_20_link" text:visited-style-name="Visited_20_Internet_20_Link">Matthew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52</meta:creation-date>
    <dc:creator>Generated</dc:creator>
    <dc:date>2025-11-04T14::42:52</dc:date>
    <dc:language>en-US</dc:language>
    <meta:editing-cycles>1</meta:editing-cycles>
    <meta:editing-duration>PT0S</meta:editing-duration>
    <dc:title>matthew_11:19</dc:title>
  </office:meta>
</office:document-meta>
</file>