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9:nlt"/>The Son of Man, on the other hand, feasts and drinks, and you say, 'He's a glutton and a drunkard, and a friend of tax collectors and other sinners!' But wisdom is shown to be right by its resul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31</meta:creation-date>
    <dc:creator>Generated</dc:creator>
    <dc:date>2025-11-04T14::51:31</dc:date>
    <dc:language>en-US</dc:language>
    <meta:editing-cycles>1</meta:editing-cycles>
    <meta:editing-duration>PT0S</meta:editing-duration>
    <dc:title>matthew_11:19:nlt</dc:title>
  </office:meta>
</office:document-meta>
</file>