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21"/><text:bookmark-start text:name="__RefHeading___matthew_1121_1"/><text:bookmark-start text:name="matthew_1121"/>Matthew 11:21<text:bookmark-end text:name="__RefHeading___matthew_1121_1"/><text:bookmark-end text:name="matthew_1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Chorazin! Woe to you, Bethsaida! For if the mighty works done in you had been done in Tyre and Sidon, they would have repented long ago in sackcloth and ashes.</text:p>
          </table:table-cell>
        </table:table-row>
        <table:table-row>
          <table:table-cell office:value-type="string" table:style-name="tablecell">
            <text:p text:style-name="tablealignleft"> NIV </text:p>
          </table:table-cell>
          <table:table-cell office:value-type="string" table:style-name="tablecell">
            <text:p text:style-name="tablealignleft"> “Woe to you, Korazin! Woe to you, Bethsaida! If the miracles that were performed in you had been performed in Tyre and Sidon, they would have repented long ago in sackcloth and ashes.</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Korazin and Bethsaida! For if the miracles I did in you had been done in wicked Tyre and Sidon, their people would have repented of their sins long ago, clothing themselves in burlap and throwing ashes on their heads to show their remorse.</text:p>
          </table:table-cell>
        </table:table-row>
        <table:table-row>
          <table:table-cell office:value-type="string" table:style-name="tablecell">
            <text:p text:style-name="tablealignleft"> KJV </text:p>
          </table:table-cell>
          <table:table-cell office:value-type="string" table:style-name="tablecell">
            <text:p text:style-name="tablealignleft"> Woe unto thee, Chorazin! woe unto thee, Bethsaida! for if the mighty works, which were done in you, had been done in Tyre and Sidon, they would have repented long ago in sackcloth and ashes.</text:p>
          </table:table-cell>
        </table:table-row>
      </table:table>
      <text:p text:style-name="Horizontal_20_Line"/>
      <text:p text:style-name="Plugin_Wrap_Paragraph_Right aligned"><text:span text:style-name="sup"> <text:a xlink:type="simple" xlink:href="https://groveserver.com/bible/doku.php?id=matthew_11:20" text:style-name="Internet_20_link" text:visited-style-name="Visited_20_Internet_20_Link">Matthew 11:20</text:a> ← Matthew 11:21 → <text:a xlink:type="simple" xlink:href="https://groveserver.com/bible/doku.php?id=matthew_11:22" text:style-name="Internet_20_link" text:visited-style-name="Visited_20_Internet_20_Link">Matthew 1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1" text:style-name="Internet_20_link" text:visited-style-name="Visited_20_Internet_20_Link">Matthew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02:17</meta:creation-date>
    <dc:creator>Generated</dc:creator>
    <dc:date>2025-11-08T07::02:17</dc:date>
    <dc:language>en-US</dc:language>
    <meta:editing-cycles>1</meta:editing-cycles>
    <meta:editing-duration>PT0S</meta:editing-duration>
    <dc:title>matthew_11:21</dc:title>
  </office:meta>
</office:document-meta>
</file>