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22"/><text:bookmark-start text:name="__RefHeading___matthew_1122_1"/><text:bookmark-start text:name="matthew_1122"/>Matthew 11:22<text:bookmark-end text:name="__RefHeading___matthew_1122_1"/><text:bookmark-end text:name="matthew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tell you, it will be more bearable on the day of judgment for Tyre and Sidon than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, it will be more bearable for Tyre and Sidon on the day of judgment than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Tyre and Sidon will be better off on judgment day tha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It shall be more tolerable for Tyre and Sidon at the day of judgment, than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21" text:style-name="Internet_20_link" text:visited-style-name="Visited_20_Internet_20_Link">Matthew 11:21</text:a> ← Matthew 11:22 → <text:a xlink:type="simple" xlink:href="https://groveserver.com/bible/doku.php?id=matthew_11:23" text:style-name="Internet_20_link" text:visited-style-name="Visited_20_Internet_20_Link">Matthew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4</meta:creation-date>
    <dc:creator>Generated</dc:creator>
    <dc:date>2025-11-05T12::16:14</dc:date>
    <dc:language>en-US</dc:language>
    <meta:editing-cycles>1</meta:editing-cycles>
    <meta:editing-duration>PT0S</meta:editing-duration>
    <dc:title>matthew_11:22</dc:title>
  </office:meta>
</office:document-meta>
</file>