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26"/><text:bookmark-start text:name="__RefHeading___matthew_1126_1"/><text:bookmark-start text:name="matthew_1126"/>Matthew 11:26<text:bookmark-end text:name="__RefHeading___matthew_1126_1"/><text:bookmark-end text:name="matthew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s, Father, for such was your gracious wi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s, Father, for this was your good pleas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Father, it pleased you to do it this way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, Father: for so it seemed good in thy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25" text:style-name="Internet_20_link" text:visited-style-name="Visited_20_Internet_20_Link">Matthew 11:25</text:a> ← Matthew 11:26 → <text:a xlink:type="simple" xlink:href="https://groveserver.com/bible/doku.php?id=matthew_11:27" text:style-name="Internet_20_link" text:visited-style-name="Visited_20_Internet_20_Link">Matthew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16</meta:creation-date>
    <dc:creator>Generated</dc:creator>
    <dc:date>2025-11-05T13::36:16</dc:date>
    <dc:language>en-US</dc:language>
    <meta:editing-cycles>1</meta:editing-cycles>
    <meta:editing-duration>PT0S</meta:editing-duration>
    <dc:title>matthew_11:26</dc:title>
  </office:meta>
</office:document-meta>
</file>