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7:niv"/>“All things have been committed to me by my Father. No one knows the Son except the Father, and no one knows the Father except the Son and thos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7:15</meta:creation-date>
    <dc:creator>Generated</dc:creator>
    <dc:date>2025-11-09T16::07:15</dc:date>
    <dc:language>en-US</dc:language>
    <meta:editing-cycles>1</meta:editing-cycles>
    <meta:editing-duration>PT0S</meta:editing-duration>
    <dc:title>matthew_11:27:niv</dc:title>
  </office:meta>
</office:document-meta>
</file>