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3"/><text:bookmark-start text:name="__RefHeading___matthew_113_1"/><text:bookmark-start text:name="matthew_113"/>Matthew 11:3<text:bookmark-end text:name="__RefHeading___matthew_113_1"/><text:bookmark-end text:name="matthew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him, “Are you the one who is to come, or shall we look for another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ask him, “Are you the one who was to come, or should we expect someone els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re you the Messiah we've been expecting, or should we keep looking for someone els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him, Art thou he that should come, or do we look for ano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2" text:style-name="Internet_20_link" text:visited-style-name="Visited_20_Internet_20_Link">Matthew 11:2</text:a> ← Matthew 11:3 → <text:a xlink:type="simple" xlink:href="https://groveserver.com/bible/doku.php?id=matthew_11:4" text:style-name="Internet_20_link" text:visited-style-name="Visited_20_Internet_20_Link">Matthew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31</meta:creation-date>
    <dc:creator>Generated</dc:creator>
    <dc:date>2025-11-05T18::08:31</dc:date>
    <dc:language>en-US</dc:language>
    <meta:editing-cycles>1</meta:editing-cycles>
    <meta:editing-duration>PT0S</meta:editing-duration>
    <dc:title>matthew_11:3</dc:title>
  </office:meta>
</office:document-meta>
</file>