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30"/><text:bookmark-start text:name="__RefHeading___matthew_1130_1"/><text:bookmark-start text:name="matthew_1130"/>Matthew 11:30<text:bookmark-end text:name="__RefHeading___matthew_1130_1"/><text:bookmark-end text:name="matthew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y yoke is easy, and my burden is ligh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y yoke is easy and my burden is ligh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my yoke is easy to bear, and the burden I give you is ligh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y yoke is easy, and my burden is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29" text:style-name="Internet_20_link" text:visited-style-name="Visited_20_Internet_20_Link">Matthew 11:29</text:a> ← Matthew 11:30 → <text:a xlink:type="simple" xlink:href="https://groveserver.com/bible/doku.php?id=matthew_12:1" text:style-name="Internet_20_link" text:visited-style-name="Visited_20_Internet_20_Link">Matthew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27:00</meta:creation-date>
    <dc:creator>Generated</dc:creator>
    <dc:date>2025-10-31T16::27:00</dc:date>
    <dc:language>en-US</dc:language>
    <meta:editing-cycles>1</meta:editing-cycles>
    <meta:editing-duration>PT0S</meta:editing-duration>
    <dc:title>matthew_11:30</dc:title>
  </office:meta>
</office:document-meta>
</file>