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4"/><text:bookmark-start text:name="__RefHeading___matthew_114_1"/><text:bookmark-start text:name="matthew_114"/>Matthew 11:4<text:bookmark-end text:name="__RefHeading___matthew_114_1"/><text:bookmark-end text:name="matthew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nswered them, “Go and tell John what you hear and see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Go back and report to John what you hear and se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them, “Go back to John and tell him what you have heard and seen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them, Go and shew John again those things which ye do hear and s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3" text:style-name="Internet_20_link" text:visited-style-name="Visited_20_Internet_20_Link">Matthew 11:3</text:a> ← Matthew 11:4 → <text:a xlink:type="simple" xlink:href="https://groveserver.com/bible/doku.php?id=matthew_11:5" text:style-name="Internet_20_link" text:visited-style-name="Visited_20_Internet_20_Link">Matthew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12</meta:creation-date>
    <dc:creator>Generated</dc:creator>
    <dc:date>2025-11-05T18::09:12</dc:date>
    <dc:language>en-US</dc:language>
    <meta:editing-cycles>1</meta:editing-cycles>
    <meta:editing-duration>PT0S</meta:editing-duration>
    <dc:title>matthew_11:4</dc:title>
  </office:meta>
</office:document-meta>
</file>