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6"/><text:bookmark-start text:name="__RefHeading___matthew_116_1"/><text:bookmark-start text:name="matthew_116"/>Matthew 11:6<text:bookmark-end text:name="__RefHeading___matthew_116_1"/><text:bookmark-end text:name="matthew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lessed is the one who is not offended by m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essed is the man who does not fall away on account of m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ell him, 'God blesses those who do not turn away because of me. 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lessed is he, whosoever shall not be offended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5" text:style-name="Internet_20_link" text:visited-style-name="Visited_20_Internet_20_Link">Matthew 11:5</text:a> ← Matthew 11:6 → <text:a xlink:type="simple" xlink:href="https://groveserver.com/bible/doku.php?id=matthew_11:7" text:style-name="Internet_20_link" text:visited-style-name="Visited_20_Internet_20_Link">Matthew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54</meta:creation-date>
    <dc:creator>Generated</dc:creator>
    <dc:date>2025-11-06T02::09:54</dc:date>
    <dc:language>en-US</dc:language>
    <meta:editing-cycles>1</meta:editing-cycles>
    <meta:editing-duration>PT0S</meta:editing-duration>
    <dc:title>matthew_11:6</dc:title>
  </office:meta>
</office:document-meta>
</file>