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1:8:niv"/>If not, what did you go out to see? A man dressed in fine clothes? No, those who wear fine clothes are in kings' pala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15:53</meta:creation-date>
    <dc:creator>Generated</dc:creator>
    <dc:date>2025-11-05T15::15:53</dc:date>
    <dc:language>en-US</dc:language>
    <meta:editing-cycles>1</meta:editing-cycles>
    <meta:editing-duration>PT0S</meta:editing-duration>
    <dc:title>matthew_11:8:niv</dc:title>
  </office:meta>
</office:document-meta>
</file>