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9"/><text:bookmark-start text:name="__RefHeading___matthew_119_1"/><text:bookmark-start text:name="matthew_119"/>Matthew 11:9<text:bookmark-end text:name="__RefHeading___matthew_119_1"/><text:bookmark-end text:name="matthew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then did you go out to see? A prophet? Yes, I tell you, and more than a proph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what did you go out to see? A prophet? Yes, I tell you, and more than a proph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re you looking for a prophet? Yes, and he is more than a prophe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at went ye out for to see? A prophet? yea, I say unto you, and more than a proph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8" text:style-name="Internet_20_link" text:visited-style-name="Visited_20_Internet_20_Link">Matthew 11:8</text:a> ← Matthew 11:9 → <text:a xlink:type="simple" xlink:href="https://groveserver.com/bible/doku.php?id=matthew_11:10" text:style-name="Internet_20_link" text:visited-style-name="Visited_20_Internet_20_Link">Matthew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8:47</meta:creation-date>
    <dc:creator>Generated</dc:creator>
    <dc:date>2025-11-05T18::58:47</dc:date>
    <dc:language>en-US</dc:language>
    <meta:editing-cycles>1</meta:editing-cycles>
    <meta:editing-duration>PT0S</meta:editing-duration>
    <dc:title>matthew_11:9</dc:title>
  </office:meta>
</office:document-meta>
</file>