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1"/><text:bookmark-start text:name="__RefHeading___matthew_121_1"/><text:bookmark-start text:name="matthew_121"/>Matthew 12:1<text:bookmark-end text:name="__RefHeading___matthew_121_1"/><text:bookmark-end text:name="matthew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t that time Jesus went through the grainfields on the Sabbath. His disciples were hungry, and they began to pluck heads of grain and to ea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at time Jesus went through the grainfields on the Sabbath. His disciples were hungry and began to pick some heads of grain and eat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about that time Jesus was walking through some grainfields on the Sabbath. His disciples were hungry, so they began breaking off some heads of grain and eating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t that time Jesus went on the sabbath day through the corn; and his disciples were an hungred, and began to pluck the ears of corn, and to 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1:30" text:style-name="Internet_20_link" text:visited-style-name="Visited_20_Internet_20_Link">Matthew 11:30</text:a> ← Matthew 12:1 → <text:a xlink:type="simple" xlink:href="https://groveserver.com/bible/doku.php?id=matthew_12:2" text:style-name="Internet_20_link" text:visited-style-name="Visited_20_Internet_20_Link">Matthew 1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43:27</meta:creation-date>
    <dc:creator>Generated</dc:creator>
    <dc:date>2025-11-08T11::43:27</dc:date>
    <dc:language>en-US</dc:language>
    <meta:editing-cycles>1</meta:editing-cycles>
    <meta:editing-duration>PT0S</meta:editing-duration>
    <dc:title>matthew_12:1</dc:title>
  </office:meta>
</office:document-meta>
</file>