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0:nlt"/>where he noticed a man with a deformed hand. The Pharisees asked Jesus, “Does the law permit a person to work by healing on the Sabbath?” (They were hoping he would say yes, so they could bring charges against hi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41</meta:creation-date>
    <dc:creator>Generated</dc:creator>
    <dc:date>2025-11-05T22::07:41</dc:date>
    <dc:language>en-US</dc:language>
    <meta:editing-cycles>1</meta:editing-cycles>
    <meta:editing-duration>PT0S</meta:editing-duration>
    <dc:title>matthew_12:10:nlt</dc:title>
  </office:meta>
</office:document-meta>
</file>