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1:niv"/>He said to them, “If any of you has a sheep and it falls into a pit on the Sabbath, will you not take hold of it and lift it ou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1:30</meta:creation-date>
    <dc:creator>Generated</dc:creator>
    <dc:date>2025-11-07T11::41:30</dc:date>
    <dc:language>en-US</dc:language>
    <meta:editing-cycles>1</meta:editing-cycles>
    <meta:editing-duration>PT0S</meta:editing-duration>
    <dc:title>matthew_12:11:niv</dc:title>
  </office:meta>
</office:document-meta>
</file>