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12"/><text:bookmark-start text:name="__RefHeading___matthew_1212_1"/><text:bookmark-start text:name="matthew_1212"/>Matthew 12:12<text:bookmark-end text:name="__RefHeading___matthew_1212_1"/><text:bookmark-end text:name="matthew_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f how much more value is a man than a sheep! So it is lawful to do good on the Sabbath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ow much more valuable is a man than a sheep! Therefore it is lawful to do good on the Sabbath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ow much more valuable is a person than a sheep! Yes, the law permits a person to do good on the Sabbath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ow much then is a man better than a sheep? Wherefore it is lawful to do well on the sabbath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11" text:style-name="Internet_20_link" text:visited-style-name="Visited_20_Internet_20_Link">Matthew 12:11</text:a> ← Matthew 12:12 → <text:a xlink:type="simple" xlink:href="https://groveserver.com/bible/doku.php?id=matthew_12:13" text:style-name="Internet_20_link" text:visited-style-name="Visited_20_Internet_20_Link">Matthew 1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18</meta:creation-date>
    <dc:creator>Generated</dc:creator>
    <dc:date>2025-11-05T16::14:18</dc:date>
    <dc:language>en-US</dc:language>
    <meta:editing-cycles>1</meta:editing-cycles>
    <meta:editing-duration>PT0S</meta:editing-duration>
    <dc:title>matthew_12:12</dc:title>
  </office:meta>
</office:document-meta>
</file>