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16"/><text:bookmark-start text:name="__RefHeading___matthew_1216_1"/><text:bookmark-start text:name="matthew_1216"/>Matthew 12:16<text:bookmark-end text:name="__RefHeading___matthew_1216_1"/><text:bookmark-end text:name="matthew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rdered them not to make him kn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rning them not to tell who he w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warned them not to reveal who he w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harged them that they should not make him kn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5" text:style-name="Internet_20_link" text:visited-style-name="Visited_20_Internet_20_Link">Matthew 12:15</text:a> ← Matthew 12:16 → <text:a xlink:type="simple" xlink:href="https://groveserver.com/bible/doku.php?id=matthew_12:17" text:style-name="Internet_20_link" text:visited-style-name="Visited_20_Internet_20_Link">Matthew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7</meta:creation-date>
    <dc:creator>Generated</dc:creator>
    <dc:date>2025-11-04T14::51:47</dc:date>
    <dc:language>en-US</dc:language>
    <meta:editing-cycles>1</meta:editing-cycles>
    <meta:editing-duration>PT0S</meta:editing-duration>
    <dc:title>matthew_12:16</dc:title>
  </office:meta>
</office:document-meta>
</file>