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17"/><text:bookmark-start text:name="__RefHeading___matthew_1217_1"/><text:bookmark-start text:name="matthew_1217"/>Matthew 12:17<text:bookmark-end text:name="__RefHeading___matthew_1217_1"/><text:bookmark-end text:name="matthew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was to fulfill what was spoken by the prophet Isaiah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was to fulfill what was spoken through the prophet Isaiah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fulfilled the prophecy of Isaiah concerning him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t might be fulfilled which was spoken by Esaias the prophet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16" text:style-name="Internet_20_link" text:visited-style-name="Visited_20_Internet_20_Link">Matthew 12:16</text:a> ← Matthew 12:17 → <text:a xlink:type="simple" xlink:href="https://groveserver.com/bible/doku.php?id=matthew_12:18" text:style-name="Internet_20_link" text:visited-style-name="Visited_20_Internet_20_Link">Matthew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8:17</meta:creation-date>
    <dc:creator>Generated</dc:creator>
    <dc:date>2025-11-05T02::58:17</dc:date>
    <dc:language>en-US</dc:language>
    <meta:editing-cycles>1</meta:editing-cycles>
    <meta:editing-duration>PT0S</meta:editing-duration>
    <dc:title>matthew_12:17</dc:title>
  </office:meta>
</office:document-meta>
</file>