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18"/><text:bookmark-start text:name="__RefHeading___matthew_1218_1"/><text:bookmark-start text:name="matthew_1218"/>Matthew 12:18<text:bookmark-end text:name="__RefHeading___matthew_1218_1"/><text:bookmark-end text:name="matthew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ehold, my servant whom I have chosen, my beloved with whom my soul is well pleased. I will put my Spirit upon him, and he will proclaim justice to the Genti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re is my servant whom I have chosen, the one I love, in whom I delight; I will put my Spirit on him, and he will proclaim justice to the nat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ok at my Servant, whom I have chosen. He is my Beloved, who pleases me. I will put my Spirit upon him, and he will proclaim justice to the na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 my servant, whom I have chosen; my beloved, in whom my soul is well pleased: I will put my spirit upon him, and he shall shew judgment to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17" text:style-name="Internet_20_link" text:visited-style-name="Visited_20_Internet_20_Link">Matthew 12:17</text:a> ← Matthew 12:18 → <text:a xlink:type="simple" xlink:href="https://groveserver.com/bible/doku.php?id=matthew_12:19" text:style-name="Internet_20_link" text:visited-style-name="Visited_20_Internet_20_Link">Matthew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2:21</meta:creation-date>
    <dc:creator>Generated</dc:creator>
    <dc:date>2025-11-05T21::42:21</dc:date>
    <dc:language>en-US</dc:language>
    <meta:editing-cycles>1</meta:editing-cycles>
    <meta:editing-duration>PT0S</meta:editing-duration>
    <dc:title>matthew_12:18</dc:title>
  </office:meta>
</office:document-meta>
</file>