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2:2"/><text:bookmark-start text:name="__RefHeading___matthew_122_1"/><text:bookmark-start text:name="matthew_122"/>Matthew 12:2<text:bookmark-end text:name="__RefHeading___matthew_122_1"/><text:bookmark-end text:name="matthew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en the Pharisees saw it, they said to him, “Look, your disciples are doing what is not lawful to do on the Sabbath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 Pharisees saw this, they said to him, “Look! Your disciples are doing what is unlawful on the Sabbath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some Pharisees saw them do it and protested, “Look, your disciples are breaking the law by harvesting grain on the Sabbath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en the Pharisees saw it, they said unto him, Behold, thy disciples do that which is not lawful to do upon the sabbath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2:1" text:style-name="Internet_20_link" text:visited-style-name="Visited_20_Internet_20_Link">Matthew 12:1</text:a> ← Matthew 12:2 → <text:a xlink:type="simple" xlink:href="https://groveserver.com/bible/doku.php?id=matthew_12:3" text:style-name="Internet_20_link" text:visited-style-name="Visited_20_Internet_20_Link">Matthew 1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2" text:style-name="Internet_20_link" text:visited-style-name="Visited_20_Internet_20_Link">Matthew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8:25</meta:creation-date>
    <dc:creator>Generated</dc:creator>
    <dc:date>2025-11-05T13::08:25</dc:date>
    <dc:language>en-US</dc:language>
    <meta:editing-cycles>1</meta:editing-cycles>
    <meta:editing-duration>PT0S</meta:editing-duration>
    <dc:title>matthew_12:2</dc:title>
  </office:meta>
</office:document-meta>
</file>