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20"/><text:bookmark-start text:name="__RefHeading___matthew_1220_1"/><text:bookmark-start text:name="matthew_1220"/>Matthew 12:20<text:bookmark-end text:name="__RefHeading___matthew_1220_1"/><text:bookmark-end text:name="matthew_1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 bruised reed he will not break, and a smoldering wick he will not quench, until he brings justice to victory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bruised reed he will not break, and a smoldering wick he will not snuff out, till he leads justice to victo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ill not crush the weakest reed or put out a flickering candle. Finally he will cause justice to be victorio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 bruised reed shall he not break, and smoking flax shall he not quench, till he send forth judgment unto vict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19" text:style-name="Internet_20_link" text:visited-style-name="Visited_20_Internet_20_Link">Matthew 12:19</text:a> ← Matthew 12:20 → <text:a xlink:type="simple" xlink:href="https://groveserver.com/bible/doku.php?id=matthew_12:21" text:style-name="Internet_20_link" text:visited-style-name="Visited_20_Internet_20_Link">Matthew 1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17</meta:creation-date>
    <dc:creator>Generated</dc:creator>
    <dc:date>2025-11-05T19::10:17</dc:date>
    <dc:language>en-US</dc:language>
    <meta:editing-cycles>1</meta:editing-cycles>
    <meta:editing-duration>PT0S</meta:editing-duration>
    <dc:title>matthew_12:20</dc:title>
  </office:meta>
</office:document-meta>
</file>