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2:23"/><text:bookmark-start text:name="__RefHeading___matthew_1223_1"/><text:bookmark-start text:name="matthew_1223"/>Matthew 12:23<text:bookmark-end text:name="__RefHeading___matthew_1223_1"/><text:bookmark-end text:name="matthew_1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ll the people were amazed, and said, “Can this be the Son of David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ll the people were astonished and said, “Could this be the Son of David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crowd was amazed and asked, “Could it be that Jesus is the Son of David, the Messiah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ll the people were amazed, and said, Is not this the son of Davi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2:22" text:style-name="Internet_20_link" text:visited-style-name="Visited_20_Internet_20_Link">Matthew 12:22</text:a> ← Matthew 12:23 → <text:a xlink:type="simple" xlink:href="https://groveserver.com/bible/doku.php?id=matthew_12:24" text:style-name="Internet_20_link" text:visited-style-name="Visited_20_Internet_20_Link">Matthew 12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2" text:style-name="Internet_20_link" text:visited-style-name="Visited_20_Internet_20_Link">Matthew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53:38</meta:creation-date>
    <dc:creator>Generated</dc:creator>
    <dc:date>2025-11-05T02::53:38</dc:date>
    <dc:language>en-US</dc:language>
    <meta:editing-cycles>1</meta:editing-cycles>
    <meta:editing-duration>PT0S</meta:editing-duration>
    <dc:title>matthew_12:23</dc:title>
  </office:meta>
</office:document-meta>
</file>