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24"/><text:bookmark-start text:name="__RefHeading___matthew_1224_1"/><text:bookmark-start text:name="matthew_1224"/>Matthew 12:24<text:bookmark-end text:name="__RefHeading___matthew_1224_1"/><text:bookmark-end text:name="matthew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Pharisees heard it, they said, “It is only by Beelzebul, the prince of demons, that this man casts out demon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 Pharisees heard this, they said, “It is only by Beelzebub, the prince of demons, that this fellow drives out demon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the Pharisees heard about the miracle, they said, “No wonder he can cast out demons. He gets his power from Satan, the prince of demon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Pharisees heard it, they said, This fellow doth not cast out devils, but by Beelzebub the prince of the dev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23" text:style-name="Internet_20_link" text:visited-style-name="Visited_20_Internet_20_Link">Matthew 12:23</text:a> ← Matthew 12:24 → <text:a xlink:type="simple" xlink:href="https://groveserver.com/bible/doku.php?id=matthew_12:25" text:style-name="Internet_20_link" text:visited-style-name="Visited_20_Internet_20_Link">Matthew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38</meta:creation-date>
    <dc:creator>Generated</dc:creator>
    <dc:date>2025-11-04T10::35:38</dc:date>
    <dc:language>en-US</dc:language>
    <meta:editing-cycles>1</meta:editing-cycles>
    <meta:editing-duration>PT0S</meta:editing-duration>
    <dc:title>matthew_12:24</dc:title>
  </office:meta>
</office:document-meta>
</file>