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5"/><text:bookmark-start text:name="__RefHeading___matthew_1225_1"/><text:bookmark-start text:name="matthew_1225"/>Matthew 12:25<text:bookmark-end text:name="__RefHeading___matthew_1225_1"/><text:bookmark-end text:name="matthew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eir thoughts, he said to them, “Every kingdom divided against itself is laid waste, and no city or house divided against itself will st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knew their thoughts and said to them, “Every kingdom divided against itself will be ruined, and every city or household divided against itself will not st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their thoughts and replied, “Any kingdom divided by civil war is doomed. A town or family splintered by feuding will fall ap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knew their thoughts, and said unto them, Every kingdom divided against itself is brought to desolation; and every city or house divided against itself shall not st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4" text:style-name="Internet_20_link" text:visited-style-name="Visited_20_Internet_20_Link">Matthew 12:24</text:a> ← Matthew 12:25 → <text:a xlink:type="simple" xlink:href="https://groveserver.com/bible/doku.php?id=matthew_12:26" text:style-name="Internet_20_link" text:visited-style-name="Visited_20_Internet_20_Link">Matthew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53</meta:creation-date>
    <dc:creator>Generated</dc:creator>
    <dc:date>2025-11-05T14::10:53</dc:date>
    <dc:language>en-US</dc:language>
    <meta:editing-cycles>1</meta:editing-cycles>
    <meta:editing-duration>PT0S</meta:editing-duration>
    <dc:title>matthew_12:25</dc:title>
  </office:meta>
</office:document-meta>
</file>