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2:26"/><text:bookmark-start text:name="__RefHeading___matthew_1226_1"/><text:bookmark-start text:name="matthew_1226"/>Matthew 12:26<text:bookmark-end text:name="__RefHeading___matthew_1226_1"/><text:bookmark-end text:name="matthew_12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f Satan casts out Satan, he is divided against himself. How then will his kingdom stand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Satan drives out Satan, he is divided against himself. How then can his kingdom stand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f Satan is casting out Satan, he is divided and fighting against himself. His own kingdom will not survi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f Satan cast out Satan, he is divided against himself; how shall then his kingdom 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2:25" text:style-name="Internet_20_link" text:visited-style-name="Visited_20_Internet_20_Link">Matthew 12:25</text:a> ← Matthew 12:26 → <text:a xlink:type="simple" xlink:href="https://groveserver.com/bible/doku.php?id=matthew_12:27" text:style-name="Internet_20_link" text:visited-style-name="Visited_20_Internet_20_Link">Matthew 12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2" text:style-name="Internet_20_link" text:visited-style-name="Visited_20_Internet_20_Link">Matthew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1:04</meta:creation-date>
    <dc:creator>Generated</dc:creator>
    <dc:date>2025-11-04T10::31:04</dc:date>
    <dc:language>en-US</dc:language>
    <meta:editing-cycles>1</meta:editing-cycles>
    <meta:editing-duration>PT0S</meta:editing-duration>
    <dc:title>matthew_12:26</dc:title>
  </office:meta>
</office:document-meta>
</file>