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2:27"/><text:bookmark-start text:name="__RefHeading___matthew_1227_1"/><text:bookmark-start text:name="matthew_1227"/>Matthew 12:27<text:bookmark-end text:name="__RefHeading___matthew_1227_1"/><text:bookmark-end text:name="matthew_12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f I cast out demons by Beelzebul, by whom do your sons cast them out? Therefore they will be your judg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if I drive out demons by Beelzebub, by whom do your people drive them out? So then, they will be your judg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if I am empowered by Satan, what about your own exorcists? They cast out demons, too, so they will condemn you for what you have sai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f I by Beelzebub cast out devils, by whom do your children cast them out? therefore they shall be your judg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2:26" text:style-name="Internet_20_link" text:visited-style-name="Visited_20_Internet_20_Link">Matthew 12:26</text:a> ← Matthew 12:27 → <text:a xlink:type="simple" xlink:href="https://groveserver.com/bible/doku.php?id=matthew_12:28" text:style-name="Internet_20_link" text:visited-style-name="Visited_20_Internet_20_Link">Matthew 12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2" text:style-name="Internet_20_link" text:visited-style-name="Visited_20_Internet_20_Link">Matthew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3:31</meta:creation-date>
    <dc:creator>Generated</dc:creator>
    <dc:date>2025-11-06T09::43:31</dc:date>
    <dc:language>en-US</dc:language>
    <meta:editing-cycles>1</meta:editing-cycles>
    <meta:editing-duration>PT0S</meta:editing-duration>
    <dc:title>matthew_12:27</dc:title>
  </office:meta>
</office:document-meta>
</file>