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8"/><text:bookmark-start text:name="__RefHeading___matthew_1228_1"/><text:bookmark-start text:name="matthew_1228"/>Matthew 12:28<text:bookmark-end text:name="__RefHeading___matthew_1228_1"/><text:bookmark-end text:name="matthew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t is by the Spirit of God that I cast out demons, then the kingdom of God has come upo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 drive out demons by the Spirit of God, then the kingdom of God has come upo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am casting out demons by the Spirit of God, then the Kingdom of God has arrived amo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 cast out devils by the Spirit of God, then the kingdom of God is com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7" text:style-name="Internet_20_link" text:visited-style-name="Visited_20_Internet_20_Link">Matthew 12:27</text:a> ← Matthew 12:28 → <text:a xlink:type="simple" xlink:href="https://groveserver.com/bible/doku.php?id=matthew_12:29" text:style-name="Internet_20_link" text:visited-style-name="Visited_20_Internet_20_Link">Matthew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48</meta:creation-date>
    <dc:creator>Generated</dc:creator>
    <dc:date>2025-11-07T11::39:48</dc:date>
    <dc:language>en-US</dc:language>
    <meta:editing-cycles>1</meta:editing-cycles>
    <meta:editing-duration>PT0S</meta:editing-duration>
    <dc:title>matthew_12:28</dc:title>
  </office:meta>
</office:document-meta>
</file>