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3"/><text:bookmark-start text:name="__RefHeading___matthew_123_1"/><text:bookmark-start text:name="matthew_123"/>Matthew 12:3<text:bookmark-end text:name="__RefHeading___matthew_123_1"/><text:bookmark-end text:name="matthew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them, “Have you not read what David did when he was hungry, and those who were with him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nswered, “Haven't you read what David did when he and his companions were hungry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 to them, “Haven't you read in the Scriptures what David did when he and his companions were hungry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said unto them, Have ye not read what David did, when he was an hungred, and they that were with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2" text:style-name="Internet_20_link" text:visited-style-name="Visited_20_Internet_20_Link">Matthew 12:2</text:a> ← Matthew 12:3 → <text:a xlink:type="simple" xlink:href="https://groveserver.com/bible/doku.php?id=matthew_12:4" text:style-name="Internet_20_link" text:visited-style-name="Visited_20_Internet_20_Link">Matthew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19</meta:creation-date>
    <dc:creator>Generated</dc:creator>
    <dc:date>2025-11-06T10::49:19</dc:date>
    <dc:language>en-US</dc:language>
    <meta:editing-cycles>1</meta:editing-cycles>
    <meta:editing-duration>PT0S</meta:editing-duration>
    <dc:title>matthew_12:3</dc:title>
  </office:meta>
</office:document-meta>
</file>