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30"/><text:bookmark-start text:name="__RefHeading___matthew_1230_1"/><text:bookmark-start text:name="matthew_1230"/>Matthew 12:30<text:bookmark-end text:name="__RefHeading___matthew_1230_1"/><text:bookmark-end text:name="matthew_1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ever is not with me is against me, and whoever does not gather with me scatte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e who is not with me is against me, and he who does not gather with me scatt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yone who isn't with me opposes me, and anyone who isn't working with me is actually working against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is not with me is against me; and he that gathereth not with me scattereth abro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29" text:style-name="Internet_20_link" text:visited-style-name="Visited_20_Internet_20_Link">Matthew 12:29</text:a> ← Matthew 12:30 → <text:a xlink:type="simple" xlink:href="https://groveserver.com/bible/doku.php?id=matthew_12:31" text:style-name="Internet_20_link" text:visited-style-name="Visited_20_Internet_20_Link">Matthew 12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7:46</meta:creation-date>
    <dc:creator>Generated</dc:creator>
    <dc:date>2025-11-04T00::37:46</dc:date>
    <dc:language>en-US</dc:language>
    <meta:editing-cycles>1</meta:editing-cycles>
    <meta:editing-duration>PT0S</meta:editing-duration>
    <dc:title>matthew_12:30</dc:title>
  </office:meta>
</office:document-meta>
</file>