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1"/><text:bookmark-start text:name="__RefHeading___matthew_1231_1"/><text:bookmark-start text:name="matthew_1231"/>Matthew 12:31<text:bookmark-end text:name="__RefHeading___matthew_1231_1"/><text:bookmark-end text:name="matthew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tell you, every sin and blasphemy will be forgiven people, but the blasphemy against the Spirit will not be forgi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I tell you, every sin and blasphemy will be forgiven men, but the blasphemy against the Spirit will not be forgi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Every sin and blasphemy can be forgiven– except blasphemy against the Holy Spirit, which will never be forgi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say unto you, All manner of sin and blasphemy shall be forgiven unto men: but the blasphemy against the Holy Ghost shall not be forgiven unto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30" text:style-name="Internet_20_link" text:visited-style-name="Visited_20_Internet_20_Link">Matthew 12:30</text:a> ← Matthew 12:31 → <text:a xlink:type="simple" xlink:href="https://groveserver.com/bible/doku.php?id=matthew_12:32" text:style-name="Internet_20_link" text:visited-style-name="Visited_20_Internet_20_Link">Matthew 1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5:37</meta:creation-date>
    <dc:creator>Generated</dc:creator>
    <dc:date>2025-11-05T08::45:37</dc:date>
    <dc:language>en-US</dc:language>
    <meta:editing-cycles>1</meta:editing-cycles>
    <meta:editing-duration>PT0S</meta:editing-duration>
    <dc:title>matthew_12:31</dc:title>
  </office:meta>
</office:document-meta>
</file>