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2:32:nlt"/>Anyone who speaks against the Son of Man can be forgiven, but anyone who speaks against the Holy Spirit will never be forgiven, either in this world or in the world to c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33:54</meta:creation-date>
    <dc:creator>Generated</dc:creator>
    <dc:date>2025-11-05T18::33:54</dc:date>
    <dc:language>en-US</dc:language>
    <meta:editing-cycles>1</meta:editing-cycles>
    <meta:editing-duration>PT0S</meta:editing-duration>
    <dc:title>matthew_12:32:nlt</dc:title>
  </office:meta>
</office:document-meta>
</file>