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33"/><text:bookmark-start text:name="__RefHeading___matthew_1233_1"/><text:bookmark-start text:name="matthew_1233"/>Matthew 12:33<text:bookmark-end text:name="__RefHeading___matthew_1233_1"/><text:bookmark-end text:name="matthew_1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Either make the tree good and its fruit good, or make the tree bad and its fruit bad, for the tree is known by its fru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Make a tree good and its fruit will be good, or make a tree bad and its fruit will be bad, for a tree is recognized by its fru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 tree is identified by its fruit. If a tree is good, its fruit will be good. If a tree is bad, its fruit will be b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ither make the tree good, and his fruit good; or else make the tree corrupt, and his fruit corrupt: for the tree is known by his fru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32" text:style-name="Internet_20_link" text:visited-style-name="Visited_20_Internet_20_Link">Matthew 12:32</text:a> ← Matthew 12:33 → <text:a xlink:type="simple" xlink:href="https://groveserver.com/bible/doku.php?id=matthew_12:34" text:style-name="Internet_20_link" text:visited-style-name="Visited_20_Internet_20_Link">Matthew 12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52</meta:creation-date>
    <dc:creator>Generated</dc:creator>
    <dc:date>2025-11-07T03::17:52</dc:date>
    <dc:language>en-US</dc:language>
    <meta:editing-cycles>1</meta:editing-cycles>
    <meta:editing-duration>PT0S</meta:editing-duration>
    <dc:title>matthew_12:33</dc:title>
  </office:meta>
</office:document-meta>
</file>