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34"/><text:bookmark-start text:name="__RefHeading___matthew_1234_1"/><text:bookmark-start text:name="matthew_1234"/>Matthew 12:34<text:bookmark-end text:name="__RefHeading___matthew_1234_1"/><text:bookmark-end text:name="matthew_1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brood of vipers! How can you speak good, when you are evil? For out of the abundance of the heart the mouth speak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brood of vipers, how can you who are evil say anything good? For out of the overflow of the heart the mouth speak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brood of snakes! How could evil men like you speak what is good and right? For whatever is in your heart determines what you s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 generation of vipers, how can ye, being evil, speak good things? for out of the abundance of the heart the mouth speak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33" text:style-name="Internet_20_link" text:visited-style-name="Visited_20_Internet_20_Link">Matthew 12:33</text:a> ← Matthew 12:34 → <text:a xlink:type="simple" xlink:href="https://groveserver.com/bible/doku.php?id=matthew_12:35" text:style-name="Internet_20_link" text:visited-style-name="Visited_20_Internet_20_Link">Matthew 12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1:17</meta:creation-date>
    <dc:creator>Generated</dc:creator>
    <dc:date>2025-11-05T18::11:17</dc:date>
    <dc:language>en-US</dc:language>
    <meta:editing-cycles>1</meta:editing-cycles>
    <meta:editing-duration>PT0S</meta:editing-duration>
    <dc:title>matthew_12:34</dc:title>
  </office:meta>
</office:document-meta>
</file>