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5"/><text:bookmark-start text:name="__RefHeading___matthew_1235_1"/><text:bookmark-start text:name="matthew_1235"/>Matthew 12:35<text:bookmark-end text:name="__RefHeading___matthew_1235_1"/><text:bookmark-end text:name="matthew_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ood person out of his good treasure brings forth good, and the evil person out of his evil treasure brings forth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od man brings good things out of the good stored up in him, and the evil man brings evil things out of the evil stored up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good person produces good things from the treasury of a good heart, and an evil person produces evil things from the treasury of an evil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good man out of the good treasure of the heart bringeth forth good things: and an evil man out of the evil treasure bringeth forth evi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4" text:style-name="Internet_20_link" text:visited-style-name="Visited_20_Internet_20_Link">Matthew 12:34</text:a> ← Matthew 12:35 → <text:a xlink:type="simple" xlink:href="https://groveserver.com/bible/doku.php?id=matthew_12:36" text:style-name="Internet_20_link" text:visited-style-name="Visited_20_Internet_20_Link">Matthew 1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8</meta:creation-date>
    <dc:creator>Generated</dc:creator>
    <dc:date>2025-11-06T10::06:38</dc:date>
    <dc:language>en-US</dc:language>
    <meta:editing-cycles>1</meta:editing-cycles>
    <meta:editing-duration>PT0S</meta:editing-duration>
    <dc:title>matthew_12:35</dc:title>
  </office:meta>
</office:document-meta>
</file>