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36"/><text:bookmark-start text:name="__RefHeading___matthew_1236_1"/><text:bookmark-start text:name="matthew_1236"/>Matthew 12:36<text:bookmark-end text:name="__RefHeading___matthew_1236_1"/><text:bookmark-end text:name="matthew_1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tell you, on the day of judgment people will give account for every careless word they speak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 tell you that men will have to give account on the day of judgment for every careless word they have spok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 tell you this, you must give an account on judgment day for every idle word you spea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say unto you, That every idle word that men shall speak, they shall give account thereof in the day of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35" text:style-name="Internet_20_link" text:visited-style-name="Visited_20_Internet_20_Link">Matthew 12:35</text:a> ← Matthew 12:36 → <text:a xlink:type="simple" xlink:href="https://groveserver.com/bible/doku.php?id=matthew_12:37" text:style-name="Internet_20_link" text:visited-style-name="Visited_20_Internet_20_Link">Matthew 12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2:27</meta:creation-date>
    <dc:creator>Generated</dc:creator>
    <dc:date>2025-11-06T04::12:27</dc:date>
    <dc:language>en-US</dc:language>
    <meta:editing-cycles>1</meta:editing-cycles>
    <meta:editing-duration>PT0S</meta:editing-duration>
    <dc:title>matthew_12:36</dc:title>
  </office:meta>
</office:document-meta>
</file>